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exploitatieovereenkomst Asenray West fase 3</text:p>
      <text:section text:name="regeling_id1-3-2" text:style-name="regeling">
        <text:section text:name="aanhef_id1-3-2-1" text:style-name="aanhef">
          <text:section text:name="preambule_id1-3-2-1-1" text:style-name="preambule">
            <text:p text:style-name="al">Het college van burgemeester en wethouders van Roermond maakt bekend, dat de gemeente Roermond op 4 september 2025 een zogenaamde anterieure overeenkomst als bedoeld in artikel 13.13 van de Omgevingswet heeft gesloten met HVG Real Estate BV.</text:p>
            <text:p text:style-name="al"/>
            <text:p text:style-name="al">Deze overeenkomst heeft betrekking op de ontwikkeling en realisering van de herontwikkeling van het gebied Ridder van Assenrodeweg aan de Molenakker te Asenray (gemeente Roermond). Kadastraal staat het plangebied bekend als gemeente Roermond, sectie O nummer(s) 737 en 686. De spuitvrije zone bestaat uit delen van percelen O118, L377, O148, O751 en O752.</text:p>
            <text:p text:style-name="al"/>
            <text:p text:style-name="al"/>
            <text:p text:style-name="al">Conform artikel 16.138 van de Omgevingswet ligt een korte zakelijke beschrijving van deze overeenkomst van 22 oktober 2025 tot en met 2 december 2025 ter inzage op het stadskantoor, Kazerneplein 7 te Roermond. Deze stukken zijn ook digitaal te downloaden via de link ‘bekijk documenten’ in de linkerkolom op deze pagina.</text:p>
            <text:p text:style-name="al"/>
            <text:p text:style-name="al">Het betreft een overeenkomst tussen twee partijen op basis van het burgerlijk recht en deze is tevens gebaseerd op artikel 13.13 van de Omgevingswet. Daarmee is het geen besluit in de zin van het bestuursrecht en staat er voor derden geen bezwaar of beroep tegen op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342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2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2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artikel 13.13 van de Omgevingswet]|[1.0:c:BWBR0037885&amp;artikel=13.13&amp;g=2025-07-01</meta:user-defined>
    <meta:user-defined meta:name="DCTERMS.abstract">Het college van burgemeester en wethouders van Roermond maakt bekend, dat de gemeente Roermond op 4 september 2025 een zogenaamde anterieure overeenkomst als bedoeld in artikel 13.13 van de Omgevingswet heeft gesloten met HVG Real Estate BV.</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rondexploitatieovereenkomst Asenray West fase 3</meta:user-defined>
    <meta:user-defined meta:name="OVERHEIDop.datumEindeReactietermijn">2025-12-03</meta:user-defined>
    <meta:user-defined meta:name="OVERHEIDop.TilID/OVERHEIDop.terinzageleggingOP">til-2025-35912</meta:user-defined>
    <meta:user-defined meta:name="DCTERMS.W3CDTF/DCTERMS.available">2025-10-21</meta:user-defined>
    <meta:user-defined meta:name="DCTERMS.W3CDTF/OVERHEIDop.jaargang">2025</meta:user-defined>
    <meta:user-defined meta:name="OVERHEIDop.publicationIssue">453425</meta:user-defined>
    <meta:user-defined meta:name="OVERHEIDop.GmbID/DC.identifier">gmb-2025-453425</meta:user-defined>
    <meta:user-defined meta:name="OVERHEIDop.versieInformatie"/>
  </office:meta>
</office:document-meta>
</file>