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standplaats 31-10 en 1-11-2025, Rijperweg, Middenbeemster en Koe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gemeente een aanvraag ontvangen voor een standplaatsvergunning met een mobiele voorlichtingsunit op 31-10-2025 op de Rijperweg te Middenbeemster en op 1 november 2025 op de Koemarkt te Purmerend. De aanvraag is geregistreerd onder zaaknummer Z2025-00004393. Dit is aangevraagd:</text:p>
            <text:p text:style-name="common-al">-tijdelijke standplaats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342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2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93</meta:user-defined>
    <meta:user-defined meta:name="DCTERMS.abstract">Betreft: aanvraag op locatie Rijperweg, Middenbeemster en Koemarkt, Purmerend</meta:user-defined>
    <dc:language>nl</dc:language>
    <meta:user-defined meta:name="OVERHEIDop.locatietype/OVERHEIDop.gebiedsmarkering">Punt</meta:user-defined>
    <meta:user-defined meta:name="DC.title">Aanvraag vergunning voor tijdelijke standplaats 31-10 en 1-11-2025, Rijperweg, Middenbeemster en Koemarkt, Purmere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21</meta:user-defined>
    <meta:user-defined meta:name="OVERHEIDop.GmbID/DC.identifier">gmb-2025-453421</meta:user-defined>
    <meta:user-defined meta:name="OVERHEIDop.versieInformatie"/>
  </office:meta>
</office:document-meta>
</file>