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en Gegevens en Bescheiden Besluit activiteiten leefomgeving (Bal) – Annaboulevard 6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en bescheiden en gegevens hebben ontvangen: </text:p>
            <text:p text:style-name="common-al">Voor: - een stookinstallatie en - de activiteit niet-industriële voedselbereiding</text:p>
            <text:p text:style-name="common-al">Locatie: Annaboulevard 6, 5406 PZ Uden </text:p>
            <text:p text:style-name="common-al">DSO-kenmerk: 20240911 00711 000 &amp; 20240918 00151 000</text:p>
            <text:p text:style-name="common-al">Zaaknummer: Z/230876 &amp; Z/231365</text:p>
            <text:p text:style-name="common-al">Datum ontvangen: 11-09-2024 &amp; 18-09-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34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0876; Z/231365; 2024091100711; 2024091800151</meta:user-defined>
    <dc:language>nl</dc:language>
    <meta:user-defined meta:name="OVERHEIDop.locatietype/OVERHEIDop.gebiedsmarkering">Adres</meta:user-defined>
    <meta:user-defined meta:name="DC.title">Gemeente Maashorst – Melding en Gegevens en Bescheiden Besluit activiteiten leefomgeving (Bal) – Annaboulevard 6 U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42</meta:user-defined>
    <meta:user-defined meta:name="OVERHEIDop.GmbID/DC.identifier">gmb-2025-45342</meta:user-defined>
    <meta:user-defined meta:name="OVERHEIDop.versieInformatie"/>
  </office:meta>
</office:document-meta>
</file>