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as, een verpakkingsschuur met laadkuil, een CO2 tank en een warmteopslagtank, Hartogsweg en Zwagers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0-2025</text:p>
            <text:p text:style-name="common-al">
            <text:span text:style-name="nadrukvet">Locatie:</text:span> Hartogsweg en Zwagersweg IJsselmuiden</text:p>
            <text:p text:style-name="common-al">
            <text:span text:style-name="nadrukvet">Zaakomschrijving:</text:span> het bouwen van een kas, een verpakkingsschuur met laadkuil, een CO2 tank en een warmteopslagtank</text:p>
            <text:p text:style-name="common-al">
            <text:span text:style-name="nadrukvet">Zaaknummer:</text:span> 716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165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16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41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16572025</meta:user-defined>
    <meta:user-defined meta:name="DCTERMS.abstract">het bouwen van een kas, een verpakkingsschuur met laadkuil, een CO2 tank en een warmteopslag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as, een verpakkingsschuur met laadkuil, een CO2 tank en een warmteopslagtank, Hartogsweg en Zwagersweg IJsselmuid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419</meta:user-defined>
    <meta:user-defined meta:name="OVERHEIDop.GmbID/DC.identifier">gmb-2025-453419</meta:user-defined>
    <meta:user-defined meta:name="OVERHEIDop.versieInformatie"/>
  </office:meta>
</office:document-meta>
</file>