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Rosmolenstraat 1 A, 1502 PA Zaandam - het wijzigen van de bestemming bedrijfsdoeleinden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3056 - het wijzigen van de bestemming bedrijfsdoeleinden naar de bestemming wonen - het afwijken van het omgevingsplan voor de bestemming bedrijfsdoeleinden naar bestemming wonen en het afwijken van de maximale bouwhoogte voor het realiseren van 2 grondgebonden woningen - op de locatie Rosmolenstraat 1 A, 1502 PA Zaandam</text:p>
            <text:p text:style-name="common-al">Besluit verzonden: 16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0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4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056</meta:user-defined>
    <dc:language>nl</dc:language>
    <meta:user-defined meta:name="OVERHEIDop.locatietype/OVERHEIDop.gebiedsmarkering">Punt</meta:user-defined>
    <meta:user-defined meta:name="DC.title">Geweigerde omgevingsvergunning - Rosmolenstraat 1 A, 1502 PA Zaandam - het wijzigen van de bestemming bedrijfsdoeleinden naar de bestemming won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17</meta:user-defined>
    <meta:user-defined meta:name="OVERHEIDop.GmbID/DC.identifier">gmb-2025-453417</meta:user-defined>
    <meta:user-defined meta:name="OVERHEIDop.versieInformatie"/>
  </office:meta>
</office:document-meta>
</file>