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ksterweg 47, 8433KW Haulerwijk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5 een besluit genomen op de aanvraag met zaaknummer Z2025-00005272 voor een Omgevingsvergunning op de locatie Leeksterweg 47, 8433KW Haulerwijk. De vergunning is verleend. Het besluit betreft:</text:p>
            <text:p text:style-name="common-al">kap boom (herplant plich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341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1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1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27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 Leeksterweg 47, 8433KW Haulerwij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15</meta:user-defined>
    <meta:user-defined meta:name="OVERHEIDop.GmbID/DC.identifier">gmb-2025-453415</meta:user-defined>
    <meta:user-defined meta:name="OVERHEIDop.versieInformatie"/>
  </office:meta>
</office:document-meta>
</file>