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gunningaanvraag t.b.v. kamer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847 </text:p>
            <text:p text:style-name="common-al"> Omschrijving: vergunningaanvraag t.b.v. kamer 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tenlaan 76 5652CB Eindhoven</text:p>
              </text:list-item>
            </text:list>
            <text:p text:style-name="common-al"> Soort aanvraag: Bouwactiviteit (ruimtelijk deel) </text:p>
            <text:p text:style-name="common-al"> Besluit: Geweigerd </text:p>
            <text:p text:style-name="common-al"> Verzenddatum: 16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84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41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1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1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4847</meta:user-defined>
    <meta:user-defined meta:name="DCTERMS.abstract">vergunningaanvraag t.b.v. kamer 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gunningaanvraag t.b.v. kamer verhuur</meta:user-defined>
    <meta:user-defined meta:name="OVERHEIDop.datumEindeReactietermijn">2025-11-30</meta:user-defined>
    <meta:user-defined meta:name="OVERHEIDop.terinzageleggingBG">https://publicaties.eindhoven.nl/dossier/EHV-ZP2025-004847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12</meta:user-defined>
    <meta:user-defined meta:name="OVERHEIDop.GmbID/DC.identifier">gmb-2025-453412</meta:user-defined>
    <meta:user-defined meta:name="OVERHEIDop.versieInformatie"/>
  </office:meta>
</office:document-meta>
</file>