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het bouwen van een twee onder een kap woning via een reguliere procedure voor de locatie Giselbert Backstraat 19, 5081 J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voor het het bouwen van een twee-onder-een-kap woning via een reguliere procedure voor de locatie Giselbert Backstraat 19, 5081 JB Hilvarenbeek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Giselbert Backstraat 19, 5081 JB Hilvarenbeek</text:p>
            <text:p text:style-name="common-al">
            
          </text:p>
            <text:p text:style-name="common-al">
            <text:span text:style-name="nadrukvet">Verzenddatum: </text:span>
          </text:p>
            <text:p text:style-name="common-al">08-10-2025</text:p>
            <text:p text:style-name="common-al"/>
            <text:p text:style-name="common-al">
            <text:span text:style-name="nadrukvet">Kenmerk:</text:span> 1046765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• Bouwactiviteit (omgevingsplan);</text:p>
            <text:p text:style-name="common-al">• Afwijken van regels in het omgevingsplan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
            
          </text:p>
            <text:p text:style-name="common-al">Een buitenplanse omgevingsplanactiviteit is verleend voor het bouwen van een ‘twee-onder-een-kap’ woning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0 november 2025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341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6765</meta:user-defined>
    <dc:language>nl</dc:language>
    <meta:user-defined meta:name="DC.title">BOPA voor het het bouwen van een twee onder een kap woning via een reguliere procedure voor de locatie Giselbert Backstraat 19, 5081 JB Hilvarenbeek</meta:user-defined>
    <meta:user-defined meta:name="OVERHEIDop.locatietype/OVERHEIDop.gebiedsmarkering">GeometrieRef</meta:user-defined>
    <meta:user-defined meta:name="DCTERMS.W3CDTF/DCTERMS.available">2025-10-20</meta:user-defined>
    <meta:user-defined meta:name="DCTERMS.W3CDTF/OVERHEIDop.jaargang">2025</meta:user-defined>
    <meta:user-defined meta:name="OVERHEIDop.externeBijlage">afwijkvergunning|exb-2025-37894</meta:user-defined>
    <meta:user-defined meta:name="OVERHEIDop.publicationIssue">453410</meta:user-defined>
    <meta:user-defined meta:name="OVERHEIDop.GmbID/DC.identifier">gmb-2025-453410</meta:user-defined>
    <meta:user-defined meta:name="OVERHEIDop.versieInformatie"/>
  </office:meta>
</office:document-meta>
</file>