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wijderen van een gedeelte van een draagmuur en het plaatsen van een draagbalk, Zilverschoon 26 8265H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0-2025</text:p>
            <text:p text:style-name="common-al">
            <text:span text:style-name="nadrukvet">Locatie:</text:span> Zilverschoon 26 8265HA Kampen</text:p>
            <text:p text:style-name="common-al">
            <text:span text:style-name="nadrukvet">Zaakomschrijving:</text:span> het verwijderen van een gedeelte van een draagmuur en het plaatsen van een draagbalk</text:p>
            <text:p text:style-name="common-al">
            <text:span text:style-name="nadrukvet">Zaaknummer:</text:span> 7130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130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130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340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0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0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13052025</meta:user-defined>
    <meta:user-defined meta:name="DCTERMS.abstract">het verwijderen van een gedeelte van een draagmuur en het plaatsen van een draagbal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wijderen van een gedeelte van een draagmuur en het plaatsen van een draagbalk, Zilverschoon 26 8265HA Kamp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3408</meta:user-defined>
    <meta:user-defined meta:name="OVERHEIDop.GmbID/DC.identifier">gmb-2025-453408</meta:user-defined>
    <meta:user-defined meta:name="OVERHEIDop.versieInformatie"/>
  </office:meta>
</office:document-meta>
</file>