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waaronder het toevoegen van 2 appartementen, Neude 31A, 31B, 31C, 32-1, 32-2, 3512AG Utrecht, GU-Z2025-001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31A, 31B, 31C, 32-1, 32-2, 3512AG Utrecht</text:p>
            <text:p text:style-name="common-al">GU-Z2025-0017931</text:p>
            <text:p text:style-name="common-al">Toelichting: het verbouwen waaronder het toevoegen van 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4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31</meta:user-defined>
    <meta:user-defined meta:name="DCTERMS.abstract">Toelichting: het verbouwen waaronder het toevoegen van 2 appartementen</meta:user-defined>
    <dc:language>nl</dc:language>
    <meta:user-defined meta:name="DC.title">Verleende Omgevingsvergunning, het verbouwen waaronder het toevoegen van 2 appartementen, Neude 31A, 31B, 31C, 32-1, 32-2, 3512AG Utrecht, GU-Z2025-0017931</meta:user-defined>
    <meta:user-defined meta:name="OVERHEIDop.datumEindeReactietermijn">2025-11-27</meta:user-defined>
    <meta:user-defined meta:name="OVERHEIDop.terinzageleggingBG">https://jeleefomgeving.nl/inzien/002220647/fb58b486-ee5d-4fea-bc03-74d13885c80e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93</meta:user-defined>
    <meta:user-defined meta:name="OVERHEIDop.publicationIssue">453406</meta:user-defined>
    <meta:user-defined meta:name="OVERHEIDop.GmbID/DC.identifier">gmb-2025-453406</meta:user-defined>
    <meta:user-defined meta:name="OVERHEIDop.versieInformatie"/>
  </office:meta>
</office:document-meta>
</file>