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27 t/m 159 te Velsen-Noord, veranderen pand (veranderen gevels en balkons, isoleren en intern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erstraatweg 127 t/m 159 te Velsen-Noord, veranderen pand (veranderen gevels en balkons, isoleren en interne wijzig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04531832953, , veranderen pand (veranderen gevels en balkons, isoleren en interne wijzigingen) (16-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34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32953</meta:user-defined>
    <dc:language>nl</dc:language>
    <meta:user-defined meta:name="OVERHEIDop.locatietype/OVERHEIDop.gebiedsmarkering">Vlak</meta:user-defined>
    <meta:user-defined meta:name="DC.title">Verleende omgevingsvergunning Wijkerstraatweg 127 t/m 159 te Velsen-Noord, veranderen pand (veranderen gevels en balkons, isoleren en interne wijzigingen)</meta:user-defined>
    <meta:user-defined meta:name="DCTERMS.W3CDTF/DCTERMS.available">2025-10-20</meta:user-defined>
    <meta:user-defined meta:name="DCTERMS.W3CDTF/OVERHEIDop.jaargang">2025</meta:user-defined>
    <meta:user-defined meta:name="OVERHEIDop.publicationIssue">453402</meta:user-defined>
    <meta:user-defined meta:name="OVERHEIDop.GmbID/DC.identifier">gmb-2025-453402</meta:user-defined>
    <meta:user-defined meta:name="OVERHEIDop.versieInformatie"/>
  </office:meta>
</office:document-meta>
</file>