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realiseren van een uitrit Ottemaweg 8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ttemaweg 8, Hurdegaryp</text:p>
            <text:p text:style-name="common-al">Zaaknummer: TZ2025-002402</text:p>
            <text:p text:style-name="common-al">realiseren van een uitrit</text:p>
            <text:p text:style-name="common-al">Datum ontvangst: 16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340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0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0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realiseren van een uitrit Ottemaweg 8, Hurdegaryp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401</meta:user-defined>
    <meta:user-defined meta:name="OVERHEIDop.GmbID/DC.identifier">gmb-2025-453401</meta:user-defined>
    <meta:user-defined meta:name="OVERHEIDop.versieInformatie"/>
  </office:meta>
</office:document-meta>
</file>