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(archeologie), Vredenburg 140, 3511BG UTrecht, GU-Z2024-0033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140, 3511BG UTrecht</text:p>
            <text:p text:style-name="common-al">GU-Z2024-0033912</text:p>
            <text:p text:style-name="common-al">Toelichting: het uitvoeren van grondwerkzaamheden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4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912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voeren van grondwerkzaamheden (archeologie), Vredenburg 140, 3511BG UTrecht, GU-Z2024-0033912</meta:user-defined>
    <meta:user-defined meta:name="OVERHEIDop.datumEindeReactietermijn">2025-03-14</meta:user-defined>
    <meta:user-defined meta:name="OVERHEIDop.terinzageleggingBG">https://jeleefomgeving.nl/inzien/002220647/46128cc9-a27b-4db0-b68e-54956b445b9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40</meta:user-defined>
    <meta:user-defined meta:name="OVERHEIDop.GmbID/DC.identifier">gmb-2025-45340</meta:user-defined>
    <meta:user-defined meta:name="OVERHEIDop.versieInformatie"/>
  </office:meta>
</office:document-meta>
</file>