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wijzen trouwlocatie Tabo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arclausule niet was opgenomen. De oorspronkelijke publicatie is op 2 oktober 2025 bekendgemaakt<text:span text:style-name="nadrukvet">, </text:span>beschikbaar via <text:a xlink:href="https://zoek.officielebekendmakingen.nl/gmb-2025-425829.html" xlink:type="simple"><text:span text:style-name="nadrukondlijn">Gemeenteblad 2025, 425829</text:span></text:a>.]</text:p>
            <text:p text:style-name="common-al">Burgemeester en wethouders van de gemeente Purmerend,</text:p>
            <text:p text:style-name="common-al">gelet op gelet op artikel 1:63 Burgerlijk Wetboek en het besluit van de gemeenteraad van 26 april 2012 inzake delegatie van de bevoegdheid tot aanwijzing van huizen der gemeente;</text:p>
            <text:p text:style-name="common-al">overwegende dat overwegende dat Taborkerk voldoet aan de beleidsregels aanwijzing trouwlocaties in de gemeente Purmerend 2013</text:p>
            <text:p text:style-name="common-al">B E S L U I T E N:</text:p>
            <text:list text:style-name="id1-3-2-1-1-6">
              <text:list-item text:style-override="id1-3-2-1-1-6-1">
                <text:number>1.</text:number>
                <text:p text:style-name="al">Taborkerk, Maasstraat 2, 1442 RV Purmerend aan te wijzen als huis der gemeente als bedoeld in artikel 1:63 van het Burgerlijk Wetboek.</text:p>
              </text:list-item>
              <text:list-item text:style-override="id1-3-2-1-1-6-2">
                <text:number>2.</text:number>
                <text:p text:style-name="al">Dit besluit in werking te laten treden op de dag na bekendmaking.</text:p>
              </text:list-item>
            </text:list>
            <text:p text:style-name="common-al">Aldus vastgesteld in de vergadering d.d. 16 september 2025</text:p>
            <text:p text:style-name="common-al">Purmerend,</text:p>
            <text:p text:style-name="common-al">burgemeester en wethouders van Purmerend, </text:p>
            <text:p text:style-name="common-al">de secretaris, </text:p>
            <text:p text:style-name="common-al">M.H. van der Weit </text:p>
            <text:p text:style-name="common-al">de burgemeester,</text:p>
            <text:p text:style-name="common-al">E. van Selm</text:p>
            <text:p text:style-name="common-al">
            <text:span text:style-name="nadrukvet">TOELICHTING BIJ DIT BESLUIT</text:span>
          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die bovenaan deze brief staat. Alleen dan kunnen we uw bezwaarschrift behandelen. U kunt digitaal bezwaar maken via onze website <text:a xlink:href="http://www.purmerend.nl/bezwaar" xlink:type="simple"><text:span text:style-name="nadrukondlijn">www.purmerend.nl/bezwaar</text:span></text:a>. U heeft dan wel een DigiD nodig. Of schrijf een brief naar het team Juridische Zaken, Postbus 15, 1440 AA te Purmerend. </text:p>
            <text:p text:style-name="common-al">Dit zet u in elk geval in uw bezwaarschrift: </text:p>
            <text:list text:style-name="id1-3-2-1-1-18">
              <text:list-item text:style-override="id1-3-2-1-1-18-1">
                <text:number>•</text:number>
                <text:p text:style-name="al">uw naam, adres, telefoonnummer, e-mailadres en handtekening;</text:p>
              </text:list-item>
              <text:list-item text:style-override="id1-3-2-1-1-18-2">
                <text:number>•</text:number>
                <text:p text:style-name="al">de datum waarop u het bezwaarschrift schrijft;</text:p>
              </text:list-item>
              <text:list-item text:style-override="id1-3-2-1-1-1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te beschrijven waarom u het niet eens bent met ons besluit. U krijgt van ons een brief met een datum waarop de beschrijving van uw bezwaar uiterlijk bij ons binnen moet zijn. </text:p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 </text:p>
            <text:p text:style-name="common-al">Op onze website purmerend.nl/bezwaar leest u meer over de bezwaarprocedure. Mocht u daar nog vragen hebben, neemt u dan contact op met het team Juridische Zaken via 0299 – 452 872. 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3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823654</meta:user-defined>
    <dc:language>nl</dc:language>
    <meta:user-defined meta:name="OVERHEIDop.locatietype/OVERHEIDop.gebiedsmarkering">Adres</meta:user-defined>
    <meta:user-defined meta:name="DC.title">Rectificatie: Aanwijzen trouwlocatie Taborke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96</meta:user-defined>
    <meta:user-defined meta:name="OVERHEIDop.GmbID/DC.identifier">gmb-2025-453396</meta:user-defined>
    <meta:user-defined meta:name="OVERHEIDop.versieInformatie"/>
  </office:meta>
</office:document-meta>
</file>