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Steijnstraat 1, 1521 GA Wormerveer - bouwen 2 onder 1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5046527 - bouwen 2 onder 1 kap woning - op de locatie Steijnstraat 1, 1521 GA Wormerveer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 16-10-2025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39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39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527</meta:user-defined>
    <dc:language>nl</dc:language>
    <meta:user-defined meta:name="OVERHEIDop.locatietype/OVERHEIDop.gebiedsmarkering">Punt</meta:user-defined>
    <meta:user-defined meta:name="DC.title">Intrekking aanvraag omgevingsvergunning - Steijnstraat 1, 1521 GA Wormerveer - bouwen 2 onder 1 kap wonin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393</meta:user-defined>
    <meta:user-defined meta:name="OVERHEIDop.GmbID/DC.identifier">gmb-2025-453393</meta:user-defined>
    <meta:user-defined meta:name="OVERHEIDop.versieInformatie"/>
  </office:meta>
</office:document-meta>
</file>