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-Westzijde 3, 3421 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-Westzijde 3, 3421 A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restaurant en boven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33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L-25-010230</meta:user-defined>
    <meta:user-defined meta:name="DCTERMS.abstract">het verbouwen van een restaurant en bovenwoning</meta:user-defined>
    <dc:language>nl</dc:language>
    <meta:user-defined meta:name="OVERHEIDop.locatietype/OVERHEIDop.gebiedsmarkering">Punt</meta:user-defined>
    <meta:user-defined meta:name="DC.title">Besluit (Markt-Westzijde 3, 3421 AN Oudewater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92</meta:user-defined>
    <meta:user-defined meta:name="OVERHEIDop.GmbID/DC.identifier">gmb-2025-453392</meta:user-defined>
    <meta:user-defined meta:name="OVERHEIDop.versieInformatie"/>
  </office:meta>
</office:document-meta>
</file>