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Besluit Uniforme Bodemsanering Wet bodembescherming terrein tegenover Voorstadslaan 19-21E in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terrein ten noorden van de Hezelpoort in Nijmegen gesaneerd is volgens het Besluit Uniforme Saneringen (BUS).</text:p>
            <text:p text:style-name="common-al">De met verontreinigde grond (polycyclische aromatische koolwaterstoffen) is op het terrein volledig verwijderd. Daarvoor in de plaats is schoon zand terug gebracht.</text:p>
            <text:p text:style-name="common-al">
            <text:span text:style-name="nadrukvet">Inzage </text:span>
          </text:p>
            <text:p text:style-name="common-al">U kunt de stukken inzien via onderstaande snelkoppeling vanaf 22 oktober 2025.</text:p>
            <text:list text:style-name="id1-3-2-1-1-5">
              <text:list-item text:style-override="id1-3-2-1-1-5-1">
                <text:number/>
                <text:p text:style-name="al"/>
              </text:list-item>
            </text:list>
            <text:p text:style-name="common-al">
            <text:span text:style-name="nadrukvet">Reactie</text:span>
          </text:p>
            <text:p text:style-name="common-al">U kunt uw reactie op de stukken tot 26 november 2025 sturen naar: Burgemeester en Wethouders van Nijmegen, t.a.v. . Bureau Archeologie en bodemkwaliteit (SR40), Postbus 9105, 6500 HG Nijmegen of mailen naar bodem@nijmegen.nl. U kunt ook mondeling reageren bij mevrouw Wesseling (o24) 329 9447.</text:p>
            <text:p text:style-name="common-al">
            <text:span text:style-name="nadrukvet">Besluit</text:span>
          </text:p>
            <text:p text:style-name="common-al">Als het college een besluit heeft genomen, wordt dit ook weer hier bekendgemaakt en ter inzage gelegd.</text:p>
            <text:p text:style-name="common-al">
            <text:span text:style-name="nadrukvet">Snelkoppeling </text:span>
          </text:p>
            <text:p text:style-name="last-al">Meldingsformulier: <text:a xlink:href="https://www.odregionijmegen.nl/vergunningenpagina/download/D252616747" xlink:type="simple">https://www.odregionijmegen.nl/vergunningenpagina/download/D25261674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3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esluit Uniforme Bodemsanering Wet bodembescherming terrein tegenover Voorstadslaan 19-21E in Nijmegen</meta:user-defined>
    <meta:user-defined meta:name="DCTERMS.W3CDTF/DCTERMS.available">2025-10-22</meta:user-defined>
    <meta:user-defined meta:name="DCTERMS.W3CDTF/OVERHEIDop.jaargang">2025</meta:user-defined>
    <meta:user-defined meta:name="OVERHEIDop.publicationIssue">453391</meta:user-defined>
    <meta:user-defined meta:name="OVERHEIDop.GmbID/DC.identifier">gmb-2025-453391</meta:user-defined>
    <meta:user-defined meta:name="OVERHEIDop.versieInformatie"/>
  </office:meta>
</office:document-meta>
</file>