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lveniershof 15, 4461DC Goes - Aanvraag omgevingsvergunning voor het starten van een restaura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5 oktober 2025 een aanvraag hebben ontvangen voor een omgevingsvergunning op de locatie Kolveniershof 15, 4461DC Goes. De aanvraag is geregistreerd onder zaaknummer Z2025-00002695. De aanvraag betreft:</text:p>
            <text:p text:style-name="common-al">het starten van een restaurant</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53388</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388</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388</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695</meta:user-defined>
    <meta:user-defined meta:name="DCTERMS.abstract">Kolveniershof 15, 4461DC Goes - Aanvraag omgevingsvergunning voor het starten van een restaurant</meta:user-defined>
    <dc:language>nl</dc:language>
    <meta:user-defined meta:name="OVERHEIDop.locatietype/OVERHEIDop.gebiedsmarkering">Vlak</meta:user-defined>
    <meta:user-defined meta:name="DC.title">Kolveniershof 15, 4461DC Goes - Aanvraag omgevingsvergunning voor het starten van een restaurant</meta:user-defined>
    <meta:user-defined meta:name="DCTERMS.W3CDTF/DCTERMS.available">2025-10-20</meta:user-defined>
    <meta:user-defined meta:name="DCTERMS.W3CDTF/OVERHEIDop.jaargang">2025</meta:user-defined>
    <meta:user-defined meta:name="OVERHEIDop.publicationIssue">453388</meta:user-defined>
    <meta:user-defined meta:name="OVERHEIDop.GmbID/DC.identifier">gmb-2025-453388</meta:user-defined>
    <meta:user-defined meta:name="OVERHEIDop.versieInformatie"/>
  </office:meta>
</office:document-meta>
</file>