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Sinterklaasintocht Achterveld op 22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Route door Achterveld en C.M. de Vorplein. </text:p>
            <text:p text:style-name="common-al">Omschrijving: Het evenement Sinterklaasintocht Achterveld op 22 november 2025 in Achterveld.</text:p>
            <text:p text:style-name="common-al">Zaaknummer: Z2025-00006461</text:p>
            <text:p text:style-name="common-al">Datum besluit verzonden/bekendmaking: 16 oktober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5338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8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8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6461</meta:user-defined>
    <dc:language>nl</dc:language>
    <meta:user-defined meta:name="OVERHEIDop.locatietype/OVERHEIDop.gebiedsmarkering">Weg</meta:user-defined>
    <meta:user-defined meta:name="DC.title">Kennisgeving besluit evenementenvergunning verleend voor Sinterklaasintocht Achterveld op 22 november 202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87</meta:user-defined>
    <meta:user-defined meta:name="OVERHEIDop.GmbID/DC.identifier">gmb-2025-453387</meta:user-defined>
    <meta:user-defined meta:name="OVERHEIDop.versieInformatie"/>
  </office:meta>
</office:document-meta>
</file>