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bouwen van de fietsenstalling naar een brandwerende ruimte t.b.v. scootmobiels - Prins Bernhardstraat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rins Bernhardstraat 1, Zevenbergen</text:p>
            <text:p text:style-name="common-al">
            <text:span text:style-name="nadrukvet">Omschrijving project:</text:span> verbouwen van de fietsenstalling naar een brandwerende ruimte t.b.v. scootmobiels</text:p>
            <text:p text:style-name="common-al">
            <text:span text:style-name="nadrukvet">Datum ontvangst aanvraag:</text:span>  10 september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33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90</meta:user-defined>
    <meta:user-defined meta:name="DCTERMS.abstract">Verlenging beslistermijn - verbouwen van de fietsenstalling naar een brandwerende ruimte t.b.v. scootmobiels - Prins Bernhardstraat 1, Zevenbergen</meta:user-defined>
    <dc:language>nl</dc:language>
    <meta:user-defined meta:name="OVERHEIDop.locatietype/OVERHEIDop.gebiedsmarkering">Adres</meta:user-defined>
    <meta:user-defined meta:name="DC.title">Verlenging beslistermijn verbouwen van de fietsenstalling naar een brandwerende ruimte t.b.v. scootmobiels - Prins Bernhardstraat 1, Zevenber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84</meta:user-defined>
    <meta:user-defined meta:name="OVERHEIDop.GmbID/DC.identifier">gmb-2025-453384</meta:user-defined>
    <meta:user-defined meta:name="OVERHEIDop.versieInformatie"/>
  </office:meta>
</office:document-meta>
</file>