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4-1">
      <text:list-level-style-bullet style:num-suffix="" text:bullet-char="​" text:level="1">
        <style:list-level-properties text:min-label-width="10mm"/>
      </text:list-level-style-bullet>
    </text:list-style>
    <text:list-style style:name="id1-3-2-2-2-4-2">
      <text:list-level-style-bullet style:num-suffix="" text:bullet-char="​" text:level="1">
        <style:list-level-properties text:min-label-width="10mm"/>
      </text:list-level-style-bullet>
    </text:list-style>
    <text:list-style style:name="id1-3-2-2-2-4-3">
      <text:list-level-style-bullet style:num-suffix="" text:bullet-char="​" text:level="1">
        <style:list-level-properties text:min-label-width="10mm"/>
      </text:list-level-style-bullet>
    </text:list-style>
    <text:list-style style:name="id1-3-2-2-2-4-4">
      <text:list-level-style-bullet style:num-suffix="" text:bullet-char="​" text:level="1">
        <style:list-level-properties text:min-label-width="10mm"/>
      </text:list-level-style-bullet>
    </text:list-style>
    <text:list-style style:name="id1-3-2-2-2-4-5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onderzoek naar het voldoen aan de aansluit- en gebruiksvoorschriften uitslagapparatuur voor verkiez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ndvoort;</text:p>
            <text:p text:style-name="al"/>
            <text:p text:style-name="al">Gelet op afdeling 10.1.1 van de Algemene wet bestuursrecht en artikel Ea 6 van de Kieswet;</text:p>
            <text:p text:style-name="al"/>
            <text:p text:style-name="al">Overwegende dat voor een efficiënte en doelmatige werkwijze</text:p>
            <text:p text:style-name="al">het wenselijk is de bevoegdheid om onderzoek te doen naar het voldoen aan de aansluit- en gebruiksvoorschriften van uitslagapparatuur voor verkiezingen, en hiervan verklaring op te stellen, neer te leggen bij de afdelingsmanager KCC;</text:p>
            <text:p text:style-name="al"/>
            <text:p text:style-name="al">Besluit:</text:p>
            <text:p text:style-name="al"/>
            <text:p text:style-name="al">Het ‘Mandaatbesluit onderzoek naar het voldoen aan de aansluit- en gebruiksvoorschriften uitslagapparatuur voor verkiezingen’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Aan de afdelingsmanager KCC wordt mandaat verleend om de bevoegdheid uit te oefenen tot doen van een onderzoek naar het voldoen aan de aansluit- en gebruikersvoorschriften uitslagapparatuur verkiezingen (decentrale voorzieningen), en hiervan een verklaring op te stellen en deze openbaar te ma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tekening</text:p>
            <text:p text:style-name="al">Ingeval van uitoefening van de in artikel 1 genoemde bevoegdheid worden stukken als volgt ondertekend:</text:p>
            <text:p text:style-name="al"/>
            <text:list text:style-name="id1-3-2-2-2-4">
              <text:list-item text:style-override="id1-3-2-2-2-4-1">
                <text:number/>
                <text:p text:style-name="al">Het college van burgemeester en wethouders van Zandvoort,</text:p>
              </text:list-item>
              <text:list-item text:style-override="id1-3-2-2-2-4-2">
                <text:number/>
                <text:p text:style-name="al"/>
              </text:list-item>
              <text:list-item text:style-override="id1-3-2-2-2-4-3">
                <text:number/>
                <text:p text:style-name="al">Namens het college,</text:p>
              </text:list-item>
              <text:list-item text:style-override="id1-3-2-2-2-4-4">
                <text:number/>
                <text:p text:style-name="al"/>
              </text:list-item>
              <text:list-item text:style-override="id1-3-2-2-2-4-5">
                <text:number/>
                <text:p text:style-name="al">&lt;functienaam van de gemandateerde, naam en handtekening&gt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en</text:p>
            <text:list text:style-name="id1-3-2-2-3-2">
              <text:list-item text:style-override="id1-3-2-2-3-2">
                <text:number>1.</text:number>
                <text:p text:style-name="al">Dit besluit treedt in werking op de dag na die van bekendmaking in het Gemeenteblad.</text:p>
              </text:list-item>
              <text:list-item text:style-override="id1-3-2-2-3-3">
                <text:number>2.</text:number>
                <text:p text:style-name="al">Dit besluit wordt aangehaald als ‘Mandaatbesluit onderzoek naar het voldoen aan de aansluit- en gebruiksvoorschriften uitslagapparatuur voor verkiezingen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Zandvoort op 14 oktober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 van Eij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. Moolenburg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5338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8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Zandvoo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9-01</meta:user-defined>
    <meta:user-defined meta:name="DC.source">artikel Ea 6 van de Kieswet]|[1.0:c:BWBR0004627&amp;artikel=Ea%206&amp;g=2025-08-01</meta:user-defined>
    <meta:user-defined meta:name="DCTERMS.alternative">Mandaatbesluit onderzoek naar het voldoen aan de aansluit- en gebruiksvoorschriften uitslagapparatuur voor verkiezingen</meta:user-defined>
    <dc:language>nl</dc:language>
    <meta:user-defined meta:name="OVERHEIDop.locatietype/OVERHEIDop.gebiedsmarkering">Gemeente</meta:user-defined>
    <meta:user-defined meta:name="DC.title">Mandaatbesluit onderzoek naar het voldoen aan de aansluit- en gebruiksvoorschriften uitslagapparatuur voor verkiezin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383</meta:user-defined>
    <meta:user-defined meta:name="OVERHEIDop.betreftRegeling">CVDR745649_1</meta:user-defined>
    <meta:user-defined meta:name="OVERHEIDop.GmbID/DC.identifier">gmb-2025-453383</meta:user-defined>
    <meta:user-defined meta:name="xs:date/OVERHEIDop.startdatum">2025-10-23</meta:user-defined>
    <meta:user-defined meta:name="OVERHEIDop.versieInformatie"/>
  </office:meta>
</office:document-meta>
</file>