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ramen in het voordakvlak, het vervangen van kozijnen en aanbrengen van spouwmuurisolatie - Prinses Irenelaan 60 2341T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Irenelaan 60 2341TT Oegstgeest - het plaatsen van 2 dakramen in het voordakvlak, het vervangen van kozijnen en aanbrengen van spouwmuurisolatie (15-10-2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33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437</meta:user-defined>
    <meta:user-defined meta:name="DCTERMS.abstract">het plaatsen van 2 dakramen in het voordakvlak, het vervangen van kozijnen en aanbrengen van spouwmuur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dakramen in het voordakvlak, het vervangen van kozijnen en aanbrengen van spouwmuurisolatie - Prinses Irenelaan 60 2341TT Oegstge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80</meta:user-defined>
    <meta:user-defined meta:name="OVERHEIDop.GmbID/DC.identifier">gmb-2025-453380</meta:user-defined>
    <meta:user-defined meta:name="OVERHEIDop.versieInformatie"/>
  </office:meta>
</office:document-meta>
</file>