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ierteeltstraat, Aalsmeer - Bouwen nieuwe bedrijfshal met kantoorgedeelte - Royal Flora Holland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nieuwe bedrijfshal (Dahlia) met kantoorgedeelte.</text:p>
            <text:p text:style-name="common-al">Aanvrager: Hercuton B.V.</text:p>
            <text:p text:style-name="common-al">Zaaknummer: OD2025-0025283</text:p>
            <text:p text:style-name="common-al">DSO nummer: 2025100702076</text:p>
            <text:p text:style-name="common-al">Ontvangstdatum aanvraag: 07-10-2025</text:p>
            <text:p text:style-name="common-al">Namens: Gemeente Aals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337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7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7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5283</meta:user-defined>
    <meta:user-defined meta:name="DCTERMS.abstract">het bouwen van een nieuwe bedrijfshal (Dahlia) met kantoorgedeelte op het terrein van Royal Flora Holland Aalsmeer</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ierteeltstraat, Aalsmeer - Bouwen nieuwe bedrijfshal met kantoorgedeelte - Royal Flora Holland Aalsmeer</meta:user-defined>
    <meta:user-defined meta:name="DCTERMS.W3CDTF/DCTERMS.available">2025-10-20</meta:user-defined>
    <meta:user-defined meta:name="DCTERMS.W3CDTF/OVERHEIDop.jaargang">2025</meta:user-defined>
    <meta:user-defined meta:name="OVERHEIDop.publicationIssue">453379</meta:user-defined>
    <meta:user-defined meta:name="OVERHEIDop.GmbID/DC.identifier">gmb-2025-453379</meta:user-defined>
    <meta:user-defined meta:name="OVERHEIDop.versieInformatie"/>
  </office:meta>
</office:document-meta>
</file>