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De Boschkamer 21, 5052 HJ Goirle, Verzoeklocatie 2025100900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6-10-2025 de volgende omgevingsvergunning verleend:</text:p>
            <text:p text:style-name="common-al">
            <text:span text:style-name="nadrukvet">De Boschkamer 21, 5052 HJ Goirle, Verzoeklocatie 2025100900607</text:span>
          </text:p>
            <text:p text:style-name="common-al">
            <text:span text:style-name="nadrukvet">Spoedkap van een beuk (verzonden op: </text:span>
            <text:span text:style-name="nadrukvet">16-10-2025</text:span>
            <text:span text:style-name="nadrukvet">)</text:span>
          </text:p>
            <text:p text:style-name="common-al">
            
          </text:p>
            <text:p text:style-name="common-al">
            <text:span text:style-name="nadrukvet">Afwijking op de omgevingswet</text:span>
          </text:p>
            <text:p text:style-name="common-al">Vanwege de gevaarzetting van de houtopstand treedt de omgevingsvergunning voor het kappen van de houtopstand, in afwijking van artikel 16.79 lid 2 Omgevingswet, na 1 dag in werking. Als iemand een verzoek om voorlopige voorziening bij de rechtbank indient heeft dit geen schorsende werking op grond van artikel 16.79 lid 5 Omgevingswet. De kap mag per 17-10-2025 uitgevoerd worden.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In dit geval geldt het volgende: door gevaarzetting van de houtopstand treedt de omgevingsvergunning voor het kappen van de houtopstand, in afwijking van artikel 16.79 lid 2 Omgevingswet, na 1 dag in werking, per 17 oktober 2025. Een verzoek om voorlopige voorziening bij de rechtbank heeft geen schorsende werking op grond van artikel 16.79 lid 5 Omgevingswet.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5337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7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7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02808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verleend De Boschkamer 21, 5052 HJ Goirle, Verzoeklocatie 2025100900607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378</meta:user-defined>
    <meta:user-defined meta:name="OVERHEIDop.GmbID/DC.identifier">gmb-2025-453378</meta:user-defined>
    <meta:user-defined meta:name="OVERHEIDop.versieInformatie"/>
  </office:meta>
</office:document-meta>
</file>