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 carnavalsoptocht op 15 februari 2026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6 oktober 2025 een aanvraag  heeft ontvangen voor het organiseren van een carnavalsoptocht op 15 februari 2026 in Hunsel.</text:p>
            <text:p text:style-name="common-al">De aanvraag is geregistreerd onder zaaknummer Z2025-00001595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337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7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7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95</meta:user-defined>
    <meta:user-defined meta:name="DCTERMS.abstract">Aanvraag optochtvergunning ontvangen voor organiseren van een carnavalsoptocht op 15 februari 2026 in Hunsel, Kerkplein-Marculphusstraat-Hoogveld-Jaspersstraat-Beukenstraat-Kraakstraat-Kallestraat-Groelsstraat-Jacobusstraat-Kerkplein</meta:user-defined>
    <dc:language>nl</dc:language>
    <meta:user-defined meta:name="OVERHEIDop.locatietype/OVERHEIDop.gebiedsmarkering">Vlak</meta:user-defined>
    <meta:user-defined meta:name="DC.title">Betreft: Aanvraag evenementenvergunning carnavalsoptocht op 15 februari 2026 in Hunsel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75</meta:user-defined>
    <meta:user-defined meta:name="OVERHEIDop.GmbID/DC.identifier">gmb-2025-453375</meta:user-defined>
    <meta:user-defined meta:name="OVERHEIDop.versieInformatie"/>
  </office:meta>
</office:document-meta>
</file>