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D. Doniastraat 157, 1501 TW Zaandam, D. Doniastraat 157 Zaandam - het plaatsen van dakkapellen a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5041571 - het plaatsen van dakkapellen aan de achtergevel -  - op de locatie D. Doniastraat 157, 1501 TW Zaandam, D. Doniastraat 157 Zaandam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3372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7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7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571</meta:user-defined>
    <dc:language>nl</dc:language>
    <meta:user-defined meta:name="DC.title">Buitenplanse Omgevingsplanactiviteit Regulier - D. Doniastraat 157, 1501 TW Zaandam, D. Doniastraat 157 Zaandam - het plaatsen van dakkapellen aan de achtergevel</meta:user-defined>
    <meta:user-defined meta:name="OVERHEIDop.locatietype/OVERHEIDop.gebiedsmarkering">GeometrieRef</meta:user-defined>
    <meta:user-defined meta:name="DCTERMS.W3CDTF/DCTERMS.available">2025-10-20</meta:user-defined>
    <meta:user-defined meta:name="DCTERMS.W3CDTF/OVERHEIDop.jaargang">2025</meta:user-defined>
    <meta:user-defined meta:name="OVERHEIDop.externeBijlage">afwijkvergunning|exb-2025-37891</meta:user-defined>
    <meta:user-defined meta:name="OVERHEIDop.publicationIssue">453372</meta:user-defined>
    <meta:user-defined meta:name="OVERHEIDop.GmbID/DC.identifier">gmb-2025-453372</meta:user-defined>
    <meta:user-defined meta:name="OVERHEIDop.versieInformatie"/>
  </office:meta>
</office:document-meta>
</file>