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angbroek 7 in Peize, een aanvraag voor het legaliseren van een bestaand bouwwerk aan de Langbroek 7, Peize, ontvangen op 05-10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er abuis is deze bekendmaking 2 keer gepubliceerd: 436818 en 436819. 436819 verval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33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Rectificatie Langbroek 7 in Peize, een aanvraag voor het legaliseren van een bestaand bouwwerk aan de Langbroek 7, Peize, ontvangen op 05-10-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68</meta:user-defined>
    <meta:user-defined meta:name="OVERHEIDop.GmbID/DC.identifier">gmb-2025-453368</meta:user-defined>
    <meta:user-defined meta:name="OVERHEIDop.versieInformatie"/>
  </office:meta>
</office:document-meta>
</file>