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Grind 23 8266L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Grind 23 8266LD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7149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149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14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36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6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6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1492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Grind 23 8266LD Kamp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364</meta:user-defined>
    <meta:user-defined meta:name="OVERHEIDop.GmbID/DC.identifier">gmb-2025-453364</meta:user-defined>
    <meta:user-defined meta:name="OVERHEIDop.versieInformatie"/>
  </office:meta>
</office:document-meta>
</file>