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arte Zeestraat 22, 8303EW Emmeloord: het plaatsen van dakkapellen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en Omgevingsvergunning verleend voor deze locatie. Het gaat om het plaatsen van dakkapellen op de voor- en achte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335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20</meta:user-defined>
    <meta:user-defined meta:name="DCTERMS.abstract">Zwarte Zeestraat 22, 8303EW Emmeloord: Omgevingsvergunning 16 oktober 2025 het plaatsen van dakkapellen op de voor- en achtergevel van de woning</meta:user-defined>
    <dc:language>nl</dc:language>
    <meta:user-defined meta:name="OVERHEIDop.locatietype/OVERHEIDop.gebiedsmarkering">Vlak</meta:user-defined>
    <meta:user-defined meta:name="DC.title">Besluit omgevingsvergunning Zwarte Zeestraat 22, 8303EW Emmeloord: het plaatsen van dakkapellen op de voor- en achtergevel van de wo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57</meta:user-defined>
    <meta:user-defined meta:name="OVERHEIDop.GmbID/DC.identifier">gmb-2025-453357</meta:user-defined>
    <meta:user-defined meta:name="OVERHEIDop.versieInformatie"/>
  </office:meta>
</office:document-meta>
</file>