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zuigkanaal -de Kempenaerstraat 4 2341G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4 2341GL Oegstgeest - het plaatsen van een afzuigkanaal (15-10-20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33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3432</meta:user-defined>
    <meta:user-defined meta:name="DCTERMS.abstract">het plaatsen van een afzuig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fzuigkanaal -de Kempenaerstraat 4 2341GL Oegstgee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55</meta:user-defined>
    <meta:user-defined meta:name="OVERHEIDop.GmbID/DC.identifier">gmb-2025-453355</meta:user-defined>
    <meta:user-defined meta:name="OVERHEIDop.versieInformatie"/>
  </office:meta>
</office:document-meta>
</file>