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plaatsen van airco's aan De Longeerlijn 7, 8252 D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40 en is aangevraagd voor het plaatsen van één airco-unit aan de achtergevel van de woning aan De Longeerlijn 7, 8252 DG Dronten. </text:p>
            <text:p text:style-name="common-al">Op deze aanvraag is op 16-10-2025 een besluit genomen. De gevraagde vergunning is vergunningsvrij.</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33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40</meta:user-defined>
    <dc:language>nl</dc:language>
    <meta:user-defined meta:name="OVERHEIDop.locatietype/OVERHEIDop.gebiedsmarkering">Punt</meta:user-defined>
    <meta:user-defined meta:name="DC.title">Vergunningsvrij voor het plaatsen van airco's aan De Longeerlijn 7, 8252 DG Dronten</meta:user-defined>
    <meta:user-defined meta:name="DCTERMS.W3CDTF/DCTERMS.available">2025-10-20</meta:user-defined>
    <meta:user-defined meta:name="DCTERMS.W3CDTF/OVERHEIDop.jaargang">2025</meta:user-defined>
    <meta:user-defined meta:name="OVERHEIDop.publicationIssue">453354</meta:user-defined>
    <meta:user-defined meta:name="OVERHEIDop.GmbID/DC.identifier">gmb-2025-453354</meta:user-defined>
    <meta:user-defined meta:name="OVERHEIDop.versieInformatie"/>
  </office:meta>
</office:document-meta>
</file>