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algemene gehandicaptenparkeerplaats aan de Heijermanshof<text:span text:style-name="nadrukvet"/><text:span text:style-name="nadrukvet">te</text:span><text:span text:style-name="nadrukvet"/>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algemene gehandicaptenparkeerplaats(en) de vrijheid en veiligheid van het verkeer niet wordt geschaad;</text:p>
            <text:p text:style-name="common-al">- dat de algemen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algemene gehandicaptenparkeerplaatsen aan de Heijermanshof<text:span text:style-name="nadrukvet"/>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2-10-2025 zaaknummer: 1619776</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text:span text:style-name="nadrukvet">22-10-2025</text:span> tot en met 3-12-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algemen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text:span>
            <text:span text:style-name="nadrukcur">een </text:span>
            <text:span text:style-name="nadrukcur">algemene</text:span>
            <text:span text:style-name="nadrukcur"> gehandicaptenparkeerplaats </text:span>
            <text:span text:style-name="nadrukcur">aan de </text:span>
            <text:span text:style-name="nadrukcur">Heijermanshof</text:span>
            <text:span text:style-name="nadrukcur"/>
            <text:span text:style-name="nadrukcur">te </text:span>
            <text:span text:style-name="nadrukcur">Hoogezand.</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3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Alg. GPP Heijermanshof - Heijermanshof</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0-22</meta:user-defined>
    <meta:user-defined meta:name="OVERHEIDop.externeBijlage">Situatieschets Heijermanshof|exb-2025-37889</meta:user-defined>
    <meta:user-defined meta:name="DCTERMS.W3CDTF/OVERHEIDop.jaargang">2025</meta:user-defined>
    <meta:user-defined meta:name="OVERHEIDop.publicationIssue">453351</meta:user-defined>
    <meta:user-defined meta:name="OVERHEIDop.GmbID/DC.identifier">gmb-2025-453351</meta:user-defined>
    <meta:user-defined meta:name="OVERHEIDop.versieInformatie"/>
  </office:meta>
</office:document-meta>
</file>