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5 elsen, Berninkholthoek t.h.v. nr. 46A, Verzoeklocatie 202501300131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januari 2025 hebben wij een aanvraag ontvangen voor het vellen van 5 elsen op de locatie Berninkholthoek t.h.v. nr. 46A, Verzoeklocatie 2025013001317. De aanvraag is geregistreerd onder zaaknummer 0153Z20250131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3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1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5 elsen, Berninkholthoek t.h.v. nr. 46A, Verzoeklocatie 2025013001317</meta:user-defined>
    <meta:user-defined meta:name="DCTERMS.W3CDTF/DCTERMS.available">2025-02-12</meta:user-defined>
    <meta:user-defined meta:name="DCTERMS.W3CDTF/OVERHEIDop.jaargang">2025</meta:user-defined>
    <meta:user-defined meta:name="OVERHEIDop.publicationIssue">45335</meta:user-defined>
    <meta:user-defined meta:name="OVERHEIDop.GmbID/DC.identifier">gmb-2025-45335</meta:user-defined>
    <meta:user-defined meta:name="OVERHEIDop.versieInformatie"/>
  </office:meta>
</office:document-meta>
</file>