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uitenunits t.b.v. koelmachines en plaatsen van geluidsscherm, Lichttoren 3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25 </text:p>
            <text:p text:style-name="common-al"> Omschrijving: plaatsen van buitenunits t.b.v. koelmachines en plaatsen van geluidsscher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32 5611BJ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25</meta:user-defined>
    <meta:user-defined meta:name="DCTERMS.abstract">plaatsen van buitenunits t.b.v. koelmachines en plaatsen van geluidsscherm</meta:user-defined>
    <dc:language>nl</dc:language>
    <meta:user-defined meta:name="OVERHEIDop.locatietype/OVERHEIDop.gebiedsmarkering">Vlak</meta:user-defined>
    <meta:user-defined meta:name="DC.title">Ingediende aanvraag omgevingsvergunning: plaatsen van buitenunits t.b.v. koelmachines en plaatsen van geluidsscherm, Lichttoren 32 5611BJ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49</meta:user-defined>
    <meta:user-defined meta:name="OVERHEIDop.GmbID/DC.identifier">gmb-2025-453349</meta:user-defined>
    <meta:user-defined meta:name="OVERHEIDop.versieInformatie"/>
  </office:meta>
</office:document-meta>
</file>