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CATS in Zuidoostbeemster 31-1-2026, Middenpad 2, 1461BW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heeft de gemeente een aanvraag ontvangen voor een evenementenvergunning voor een optreden van de tribute to the cats band op 31-1-2026 in de locatie aan het Middenpad 2, 1461BW Zuidoostbeemster. De aanvraag is geregistreerd onder zaaknummer Z2025-00003865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334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4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4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865</meta:user-defined>
    <meta:user-defined meta:name="DCTERMS.abstract">Betreft: aanvraag op locatie Middenpad 2, 1461BW Zuidoostbeemster</meta:user-defined>
    <dc:language>nl</dc:language>
    <meta:user-defined meta:name="OVERHEIDop.locatietype/OVERHEIDop.gebiedsmarkering">Vlak</meta:user-defined>
    <meta:user-defined meta:name="DC.title">Aanvraag vergunning voor CATS in Zuidoostbeemster 31-1-2026, Middenpad 2, 1461BW Zuidoostbeemster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344</meta:user-defined>
    <meta:user-defined meta:name="OVERHEIDop.GmbID/DC.identifier">gmb-2025-453344</meta:user-defined>
    <meta:user-defined meta:name="OVERHEIDop.versieInformatie"/>
  </office:meta>
</office:document-meta>
</file>