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euvenumseweg 88-121, 3852 A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 oktober 2025</text:span> een besluit genomen op de aanvraag voor het treffen van brandveiligheidsmaatregelen op locatie Leuvenumseweg 88-121, 3852 AV Ermelo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33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250</meta:user-defined>
    <dc:language>nl</dc:language>
    <meta:user-defined meta:name="OVERHEIDop.locatietype/OVERHEIDop.gebiedsmarkering">Vlak</meta:user-defined>
    <meta:user-defined meta:name="DC.title">Besluit aanvraag omgevingsvergunning, Leuvenumseweg 88-121, 3852 AV Erme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3340</meta:user-defined>
    <meta:user-defined meta:name="OVERHEIDop.GmbID/DC.identifier">gmb-2025-453340</meta:user-defined>
    <meta:user-defined meta:name="OVERHEIDop.versieInformatie"/>
  </office:meta>
</office:document-meta>
</file>