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1 januari 2025 verleend Stadsweg 95, 9918PM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1 januari 2025</text:p>
            <text:p text:style-name="common-al">Omschrijving: het plaatsen van een steiger</text:p>
            <text:p text:style-name="common-al">Locatie: Stadsweg 95, 9918PM Garrelsweer</text:p>
            <text:p text:style-name="common-al">Zaaknummer: Z2024-0000462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622</meta:user-defined>
    <meta:user-defined meta:name="DCTERMS.abstract">APV ontheffing: 31 januari 2025 verleend voor het plaatsen van een steiger op de locatie Stadsweg 95, 9918PM Garrelsweer</meta:user-defined>
    <dc:language>nl</dc:language>
    <meta:user-defined meta:name="OVERHEIDop.locatietype/OVERHEIDop.gebiedsmarkering">Vlak</meta:user-defined>
    <meta:user-defined meta:name="DC.title">Kennisgeving besluit APV ontheffing: 31 januari 2025 verleend Stadsweg 95, 9918PM Garrelswe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34</meta:user-defined>
    <meta:user-defined meta:name="OVERHEIDop.GmbID/DC.identifier">gmb-2025-45334</meta:user-defined>
    <meta:user-defined meta:name="OVERHEIDop.versieInformatie"/>
  </office:meta>
</office:document-meta>
</file>