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Jumbo Kronenburgpassage (Slijterij)</text:p>
            <text:p text:style-name="common-al">Locatie: Kronenburgpassage 110</text:p>
            <text:p text:style-name="common-al">Betreft: Slijterij  </text:p>
            <text:p text:style-name="common-al">Zaaknummer: 47868717478687164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33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3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36</meta:user-defined>
    <meta:user-defined meta:name="OVERHEIDop.GmbID/DC.identifier">gmb-2025-453336</meta:user-defined>
    <meta:user-defined meta:name="OVERHEIDop.versieInformatie"/>
  </office:meta>
</office:document-meta>
</file>