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n stand houden van een spoelwaterbassin dat eerder met een tijdelijke vergunning is verleend, Brugstraat 5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281</text:p>
            <text:p text:style-name="common-al">
            <text:span text:style-name="nadrukvet">Ontvangen op:</text:span> 10-10-2025</text:p>
            <text:p text:style-name="common-al">
            <text:span text:style-name="nadrukvet">Locatie:</text:span> Brugstraat 5 7852TH Wezup</text:p>
            <text:p text:style-name="common-al">
            <text:span text:style-name="nadrukvet">Projectomschrijving:</text:span> het in stand houden van een spoelwaterbassin dat eerder met een tijdelijke vergunning is verlee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3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5-023281</meta:user-defined>
    <meta:user-defined meta:name="DCTERMS.abstract">het in stand houden van een spoelwaterbassin dat eerder met een tijdelijke 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in stand houden van een spoelwaterbassin dat eerder met een tijdelijke vergunning is verleend, Brugstraat 5 te Wezup</meta:user-defined>
    <meta:user-defined meta:name="DCTERMS.W3CDTF/DCTERMS.available">2025-10-20</meta:user-defined>
    <meta:user-defined meta:name="DCTERMS.W3CDTF/OVERHEIDop.jaargang">2025</meta:user-defined>
    <meta:user-defined meta:name="OVERHEIDop.publicationIssue">453335</meta:user-defined>
    <meta:user-defined meta:name="OVERHEIDop.GmbID/DC.identifier">gmb-2025-453335</meta:user-defined>
    <meta:user-defined meta:name="OVERHEIDop.versieInformatie"/>
  </office:meta>
</office:document-meta>
</file>