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ppen van 11 bomen t.b.v. nieuwe wijk De Groene Heerlijkheid</text:p>
      <text:section text:name="zakelijke-mededeling_id1-3-2" text:style-name="zakelijke-mededeling">
        <text:section text:name="zakelijke-mededeling-tekst_id1-3-2-1" text:style-name="zakelijke-mededeling-tekst">
          <text:section text:name="tekst_id1-3-2-1-1" text:style-name="tekst">
            <text:p text:style-name="common-al">Op 15-10-2025 heeft de gemeente een aanvraag ontvangen voor een omgevingsvergunning voor het kappen van 11 bomen t.b.v. de nieuwe wijk De Groene Heerlijkheid. De zaak is geregistreerd onder nummer HZ-2025-1404. De aanvraag gaat over de activiteit(en):</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333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3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3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5-1404</meta:user-defined>
    <meta:user-defined meta:name="DCTERMS.abstract">het kappen van 11 bomen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appen van 11 bomen t.b.v. nieuwe wijk De Groene Heerlijkheid</meta:user-defined>
    <meta:user-defined meta:name="OVERHEIDop.datumEindeReactietermijn">2025-11-30</meta:user-defined>
    <meta:user-defined meta:name="OVERHEIDop.terinzageleggingBG">https://mijnpublicaties.nl/Publicatie/954540af-5dfd-4b7c-c938-08de00ae4d04</meta:user-defined>
    <meta:user-defined meta:name="DCTERMS.W3CDTF/DCTERMS.available">2025-10-20</meta:user-defined>
    <meta:user-defined meta:name="DCTERMS.W3CDTF/OVERHEIDop.jaargang">2025</meta:user-defined>
    <meta:user-defined meta:name="OVERHEIDop.publicationIssue">453333</meta:user-defined>
    <meta:user-defined meta:name="OVERHEIDop.GmbID/DC.identifier">gmb-2025-453333</meta:user-defined>
    <meta:user-defined meta:name="OVERHEIDop.versieInformatie"/>
  </office:meta>
</office:document-meta>
</file>