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Kerckwervelaan 60 2343P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erckwervelaan 60 2343PE Oegstgeest - het plaatsen van een dakkapel in het voordakvlak (15-10-20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33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342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Kerckwervelaan 60 2343PE Oegstge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31</meta:user-defined>
    <meta:user-defined meta:name="OVERHEIDop.GmbID/DC.identifier">gmb-2025-453331</meta:user-defined>
    <meta:user-defined meta:name="OVERHEIDop.versieInformatie"/>
  </office:meta>
</office:document-meta>
</file>