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r.S.Wartenalaan 16 1381E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uitbouw Dr.S.Wartenalaan 16</text:p>
            <text:p text:style-name="common-al">Besluit: verleend</text:p>
            <text:p text:style-name="common-al">Besluit verzonden op: 31-01-2025</text:p>
            <text:p text:style-name="common-al">Zaakadres: Dr.S.Wartenalaan 16 1381EJ Weesp</text:p>
            <text:p text:style-name="common-al">Zaaknummer: Z2024-030546</text:p>
            <text:p text:style-name="common-al">DSO-nummer: 20241002012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3054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3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546</meta:user-defined>
    <meta:user-defined meta:name="DCTERMS.abstract">het realiseren van een dakuitbouw Dr.S.Wartenalaan 1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r.S.Wartenalaan 16 1381EJ Weesp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33</meta:user-defined>
    <meta:user-defined meta:name="OVERHEIDop.GmbID/DC.identifier">gmb-2025-45333</meta:user-defined>
    <meta:user-defined meta:name="OVERHEIDop.versieInformatie"/>
  </office:meta>
</office:document-meta>
</file>