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elkfabriek – The Final Goodbye, Nieuwe Kade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elkfabriek – The Final Goodbye</text:p>
            <text:p text:style-name="common-al">Datum: 24 t/m 26 oktober 2025</text:p>
            <text:p text:style-name="common-al">Locatie: Nieuwe Kade 1 (Melkfabriek, binnen in voormalige flessenloods en ketelhuis)</text:p>
            <text:p text:style-name="common-al">Dossiernummer: 4739943</text:p>
            <text:p text:style-name="common-al">Verzenddatum besluit: 15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32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2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2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elkfabriek – The Final Goodbye, Nieuwe Kade 1</meta:user-defined>
    <meta:user-defined meta:name="DCTERMS.W3CDTF/DCTERMS.available">2025-10-20</meta:user-defined>
    <meta:user-defined meta:name="DCTERMS.W3CDTF/OVERHEIDop.jaargang">2025</meta:user-defined>
    <meta:user-defined meta:name="OVERHEIDop.publicationIssue">453328</meta:user-defined>
    <meta:user-defined meta:name="OVERHEIDop.GmbID/DC.identifier">gmb-2025-453328</meta:user-defined>
    <meta:user-defined meta:name="OVERHEIDop.versieInformatie"/>
  </office:meta>
</office:document-meta>
</file>