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p, Wekeromseweg 36 Ede en Koperensteeg ongenummerd naast 5 Wekerom’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94049</text:p>
            <text:p text:style-name="common-al"/>
            <text:p text:style-name="common-al">Op 9 oktober 2025 heeft de gemeenteraad van Ede het TAM-omgevingsplan ‘Hoofdstuk 22p, Wekeromseweg 36 Ede en Koperensteeg ongenummerd naast 5 Wekerom’ vastgesteld. Dit vastgestelde TAM-omgevingsplan heeft identificatienummer NL.IMRO.0228.TO2025VELU0004-0301.</text:p>
            <text:p text:style-name="tussenkopcur">Inzage</text:p>
            <text:p text:style-name="common-al">U kunt het plan en de daarbij behorende stukken van donderdag 23 oktober tot en met donderdag 4 december 2025 inzien bij de balie Bouwen, Wonen en Milieu in Raadhuis Publiekszaken, Raadhuisplein 3 in Ede. Een afspraak kunt u maken via: <text:a xlink:href="mailto:bwm@ede.nl" xlink:type="simple">bwm@ede.nl</text:a>.</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plan heeft betrekking op de locatie Wekeromseweg 36 in Ede en de locatie naast Koperensteeg 5 in Wekerom. Het plan voorziet in bedrijfsverplaatsing vanaf de locatie aan de Wekeromseweg naar de locatie aan de Koperensteeg. Op de locatie aan de Koperensteeg wordt de huidige (onbebouwde) agrarische functie gewijzigd naar een bedrijfsfunctie t.b.v. een asbestsaneringsbedrijf. Op de locatie aan de Wekeromseweg wordt de bedrijfsfunctie gewijzigd naar een woonfunctie en wordt naast de bestaande woning één nieuwe woning mogelijk gemaakt.</text:p>
            <text:p text:style-name="common-al"/>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vier weken na de datum van bekendmaking in werking.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332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2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2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5VELU0004-0301</meta:user-defined>
    <meta:user-defined meta:name="OVERHEIDop.Plansoort/OVERHEIDop.plansoort">bestemmings- of omgevingsplan</meta:user-defined>
    <meta:user-defined meta:name="OVERHEIDop.referentienummer">494049</meta:user-defined>
    <dc:language>nl</dc:language>
    <meta:user-defined meta:name="OVERHEIDop.locatietype/OVERHEIDop.gebiedsmarkering">Adres</meta:user-defined>
    <meta:user-defined meta:name="OVERHEIDop.locatietype/OVERHEIDop.gebiedsmarkering">Adres</meta:user-defined>
    <meta:user-defined meta:name="DC.title">TAM-omgevingsplan ‘Hoofdstuk 22p, Wekeromseweg 36 Ede en Koperensteeg ongenummerd naast 5 Wekerom’ vastgesteld</meta:user-defined>
    <meta:user-defined meta:name="DCTERMS.W3CDTF/DCTERMS.available">2025-10-22</meta:user-defined>
    <meta:user-defined meta:name="DCTERMS.W3CDTF/OVERHEIDop.jaargang">2025</meta:user-defined>
    <meta:user-defined meta:name="OVERHEIDop.publicationIssue">453327</meta:user-defined>
    <meta:user-defined meta:name="OVERHEIDop.GmbID/DC.identifier">gmb-2025-453327</meta:user-defined>
    <meta:user-defined meta:name="OVERHEIDop.versieInformatie"/>
  </office:meta>
</office:document-meta>
</file>