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Kerkmeester 51, 1566 HX Assendelft - afwijken van de regels in het omgevingsplan ten behoeve van kamerver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3179 - afwijken van de regels in het omgevingsplan ten behoeve van kamerverhuur  - op de locatie Kerkmeester 51, 1566 HX Assendelft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  16-10-2025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332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2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2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179</meta:user-defined>
    <dc:language>nl</dc:language>
    <meta:user-defined meta:name="DC.title">Buitenplanse Omgevingsplanactiviteit Regulier - Kerkmeester 51, 1566 HX Assendelft - afwijken van de regels in het omgevingsplan ten behoeve van kamerverhuur</meta:user-defined>
    <meta:user-defined meta:name="OVERHEIDop.locatietype/OVERHEIDop.gebiedsmarkering">GeometrieRef</meta:user-defined>
    <meta:user-defined meta:name="DCTERMS.W3CDTF/DCTERMS.available">2025-10-20</meta:user-defined>
    <meta:user-defined meta:name="DCTERMS.W3CDTF/OVERHEIDop.jaargang">2025</meta:user-defined>
    <meta:user-defined meta:name="OVERHEIDop.externeBijlage">afwijkvergunning|exb-2025-37886</meta:user-defined>
    <meta:user-defined meta:name="OVERHEIDop.publicationIssue">453325</meta:user-defined>
    <meta:user-defined meta:name="OVERHEIDop.GmbID/DC.identifier">gmb-2025-453325</meta:user-defined>
    <meta:user-defined meta:name="OVERHEIDop.versieInformatie"/>
  </office:meta>
</office:document-meta>
</file>