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Sint Maartensoptocht en viering op 8 november 2025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Sint Maartensoptocht en de viering van St. Maarten op 8 november 2025 in Neer. Optochtroute start op het Kerkplein via Spuitjes en het Eiland naar de stooklocatie op de Rohrstraat in Neer.</text:p>
            <text:p text:style-name="common-al">De evenementenvergunning is geregistreerd onder zaaknummer Z2025-00001369. Het besluit is op 16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33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69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Sint Maartensoptocht en viering op 8 november 2025 in Ne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21</meta:user-defined>
    <meta:user-defined meta:name="OVERHEIDop.GmbID/DC.identifier">gmb-2025-453321</meta:user-defined>
    <meta:user-defined meta:name="OVERHEIDop.versieInformatie"/>
  </office:meta>
</office:document-meta>
</file>