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erkade, Cornelis Dirkszstraat, Kettingstraat, Lange Nering en De Deel in Emmeloord: het organiseren van de sinterklaasintocht Emmeloord op 15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, is een Evenementenvergunning verleend voor deze locatie. Het gaat om het organiseren van de sinterklaasintocht Emmeloord op 15 nov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332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2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2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65</meta:user-defined>
    <meta:user-defined meta:name="DCTERMS.abstract">Zuiderkade, Cornelis Dirkszstraat, Kettingstraat, Lange Nering en De Deel in Emmeloord: 16 oktober 2025 het organiseren van de sinterklaasintocht Emmeloord op 15 november 2025.</meta:user-defined>
    <dc:language>nl</dc:language>
    <meta:user-defined meta:name="OVERHEIDop.locatietype/OVERHEIDop.gebiedsmarkering">Punt</meta:user-defined>
    <meta:user-defined meta:name="DC.title">Zuiderkade, Cornelis Dirkszstraat, Kettingstraat, Lange Nering en De Deel in Emmeloord: het organiseren van de sinterklaasintocht Emmeloord op 15 november 2025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20</meta:user-defined>
    <meta:user-defined meta:name="OVERHEIDop.GmbID/DC.identifier">gmb-2025-453320</meta:user-defined>
    <meta:user-defined meta:name="OVERHEIDop.versieInformatie"/>
  </office:meta>
</office:document-meta>
</file>