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slecht vitale Amerikaanse eik, Lytse Wei 49,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slecht vitale Amerikaanse eik, Lytse Wei 49, Drogeham</text:p>
            <text:p text:style-name="common-al">Zaaknummer: Z2025-001583</text:p>
            <text:p text:style-name="common-al">Zaakadres: Lytse Wei 49, Drogeham</text:p>
            <text:p text:style-name="common-al">Omschrijving: het rooien van een slecht vitale Amerikaanse eik</text:p>
            <text:p text:style-name="common-al">Datum ontvangst: 30-09-2025</text:p>
            <text:p text:style-name="common-al">Datum bekendmaking:17-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331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583</meta:user-defined>
    <meta:user-defined meta:name="DCTERMS.abstract">het rooien van een slecht vitale Amerikaanse eik</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slecht vitale Amerikaanse eik, Lytse Wei 49, Drogeham</meta:user-defined>
    <meta:user-defined meta:name="DCTERMS.W3CDTF/DCTERMS.available">2025-10-20</meta:user-defined>
    <meta:user-defined meta:name="DCTERMS.W3CDTF/OVERHEIDop.jaargang">2025</meta:user-defined>
    <meta:user-defined meta:name="OVERHEIDop.publicationIssue">453317</meta:user-defined>
    <meta:user-defined meta:name="OVERHEIDop.GmbID/DC.identifier">gmb-2025-453317</meta:user-defined>
    <meta:user-defined meta:name="OVERHEIDop.versieInformatie"/>
  </office:meta>
</office:document-meta>
</file>