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TAM-omgevingsplan ‘Hoofdstuk 22o, Otterlo, Maasjessteeg 2-2A’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93983</text:p>
            <text:p text:style-name="common-al"/>
            <text:p text:style-name="common-al">Op 9 oktober 2025 heeft de gemeenteraad van Ede het TAM-omgevingsplan ‘Hoofdstuk 22o, Otterlo, Maasjessteeg 2-2A’ gewijzigd vastgesteld. Dit vastgestelde TAM-omgevingsplan heeft identificatienummer NL.IMRO.0228.TO2025AGBG0003-0301.</text:p>
            <text:p text:style-name="tussenkopcur">Inzage</text:p>
            <text:p text:style-name="common-al">U kunt het plan en de daarbij behorende stukken van donderdag 23 oktober tot en met donderdag 4 december 2025 inzien bij de balie Bouwen, Wonen en Milieu in Raadhuis Publiekszaken, Raadhuisplein 3 in Ede. Een afspraak kunt u maken via: <text:a xlink:href="mailto:bwm@ede.nl" xlink:type="simple">bwm@ede.nl</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plan heeft betrekking op de locatie Maasjessteeg 2-2A in Otterlo. Het plan voorziet in functieverandering van de veehouderij naar Wonen, waarbij naast de twee bestaande woningen dertien nieuwe woningen worden gerealiseerd. Hierbij wordt het concept van ‘erfdelen’ toegepast.</text:p>
            <text:p text:style-name="common-al"/>
            <text:p text:style-name="common-al">Bij de vaststelling zijn wijzigingen aangebracht ten opzichte van het plan zoals dat als ontwerp ter inzage heeft gelegen:</text:p>
            <text:p text:style-name="common-al"/>
            <text:p text:style-name="common-al">Wijzigingen verbeelding</text:p>
            <text:list text:style-name="id1-3-2-1-1-15">
              <text:list-item text:style-override="id1-3-2-1-1-15-1">
                <text:number>•</text:number>
                <text:p text:style-name="al">Er is een beschermingszone voor waardevol open landschap opgenomen.</text:p>
              </text:list-item>
            </text:list>
            <text:p text:style-name="common-al"/>
            <text:p text:style-name="common-al">Wijzigingen planregels</text:p>
            <text:list text:style-name="id1-3-2-1-1-18">
              <text:list-item text:style-override="id1-3-2-1-1-18-1">
                <text:number>•</text:number>
                <text:p text:style-name="al">De geplande versteviging van de zandweg (Lontweg) is juridisch geborgd via een voorwaardelijke verplichting.</text:p>
              </text:list-item>
              <text:list-item text:style-override="id1-3-2-1-1-18-2">
                <text:number>•</text:number>
                <text:p text:style-name="al">De regels voor de eerdergenoemde beschermingszone voor waardevol open landschap zijn toegevoegd.</text:p>
              </text:list-item>
              <text:list-item text:style-override="id1-3-2-1-1-18-3">
                <text:number>•</text:number>
                <text:p text:style-name="al">De verwijzing naar de parkeernormen is geactualiseerd i.v.m. vaststelling van de Nota Parkeernormen Ede 2025.</text:p>
              </text:list-item>
            </text:list>
            <text:p text:style-name="common-al"/>
            <text:p text:style-name="common-al">Wijzigingen toelichting</text:p>
            <text:list text:style-name="id1-3-2-1-1-21">
              <text:list-item text:style-override="id1-3-2-1-1-21-1">
                <text:number>•</text:number>
                <text:p text:style-name="al">Het archeologisch onderzoek en de toelichting daarop zijn toegevoegd.</text:p>
              </text:list-item>
              <text:list-item text:style-override="id1-3-2-1-1-21-2">
                <text:number>•</text:number>
                <text:p text:style-name="al">Het hoofdstuk over participatie is aangevuld.</text:p>
              </text:list-item>
            </text:list>
            <text:p text:style-name="common-al"/>
            <text:p text:style-name="common-al">Voor de exacte wijzigingen verwijzen wij u naar de nota van wijzigingen bij het vastgestelde TAM-omgevingsplan.</text:p>
            <text:p text:style-name="common-al"/>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vier weken na de datum van bekendmaking in werking.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33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5AGBG0003-0301</meta:user-defined>
    <meta:user-defined meta:name="OVERHEIDop.Plansoort/OVERHEIDop.plansoort">bestemmings- of omgevingsplan</meta:user-defined>
    <meta:user-defined meta:name="OVERHEIDop.referentienummer">493983</meta:user-defined>
    <dc:language>nl</dc:language>
    <meta:user-defined meta:name="OVERHEIDop.locatietype/OVERHEIDop.gebiedsmarkering">Adres</meta:user-defined>
    <meta:user-defined meta:name="DC.title">TAM-omgevingsplan ‘Hoofdstuk 22o, Otterlo, Maasjessteeg 2-2A’ gewijzigd vastgesteld</meta:user-defined>
    <meta:user-defined meta:name="DCTERMS.W3CDTF/DCTERMS.available">2025-10-22</meta:user-defined>
    <meta:user-defined meta:name="DCTERMS.W3CDTF/OVERHEIDop.jaargang">2025</meta:user-defined>
    <meta:user-defined meta:name="OVERHEIDop.publicationIssue">453312</meta:user-defined>
    <meta:user-defined meta:name="OVERHEIDop.GmbID/DC.identifier">gmb-2025-453312</meta:user-defined>
    <meta:user-defined meta:name="OVERHEIDop.versieInformatie"/>
  </office:meta>
</office:document-meta>
</file>