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jenrodelaan 24 1384G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16-10-2025</text:p>
            <text:p text:style-name="common-al">Zaakadres: Nijenrodelaan 24 1384GK Weesp</text:p>
            <text:p text:style-name="common-al">Zaaknummer: Z2025-025271</text:p>
            <text:p text:style-name="common-al">DSO-nummer: 20250612008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527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31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271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jenrodelaan 24 1384GK Weesp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10</meta:user-defined>
    <meta:user-defined meta:name="OVERHEIDop.GmbID/DC.identifier">gmb-2025-453310</meta:user-defined>
    <meta:user-defined meta:name="OVERHEIDop.versieInformatie"/>
  </office:meta>
</office:document-meta>
</file>